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order to get the example figures at directory R1, the following scripts should be used: </text:p>
      <text:p text:style-name="Standard"/>
      <text:p text:style-name="Standard">1.- SST_SHA_CLO.sh <text:s/>gets satellite data. This is an AWK script which calls the next AWK scripts:</text:p>
      <text:p text:style-name="Standard"><text:s text:c="5"/>SST_satelitte.sh <text:s text:c="3"/></text:p>
      <text:p text:style-name="Standard"><text:s text:c="5"/>SHA_satelitte.sh <text:s/></text:p>
      <text:p text:style-name="Standard"><text:s text:c="5"/>CLO_satelitte.sh <text:s text:c="2"/></text:p>
      <text:p text:style-name="Standard"><text:s text:c="5"/>These three files give the ascii outputs:</text:p>
      <text:p text:style-name="Standard"><text:s text:c="12"/>SST_area1, SST_area1 <text:s text:c="8"/></text:p>
      <text:p text:style-name="Standard"><text:s text:c="12"/>SHA_area1, SHA_area2</text:p>
      <text:p text:style-name="Standard"><text:s text:c="12"/>CLO_area1, CLO_area2</text:p>
      <text:p text:style-name="Standard"/>
      <text:p text:style-name="Standard">Once the data are generated, the following Matlab scripts give the graphic outputs:</text:p>
      <text:p text:style-name="Standard">2.- SST_timeserieR1.m</text:p>
      <text:p text:style-name="Standard">3.- SHA_timeserieR1.m</text:p>
      <text:p text:style-name="Standard">4.- CLO_timeserieR1.m</text:p>
      <text:p text:style-name="Standard"/>
      <text:p text:style-name="Standard">In order to get the example figures in the directories R2, R3 and R34, these AWK and Matlab scripts should be modified. <text:s/>Further information to modify these files is found inside each script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uan Delgado</meta:initial-creator>
    <meta:creation-date>2008-04-07T16:03:28</meta:creation-date>
    <dc:creator>Juan Delgado</dc:creator>
    <dc:date>2008-04-07T16:30:35</dc:date>
    <dc:language>en-US</dc:language>
    <meta:editing-cycles>3</meta:editing-cycles>
    <meta:editing-duration>PT2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7" meta:character-count="748"/>
  </office:meta>
</office:document-meta>
</file>